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fo:margin-left="0.4861in" fo:text-indent="-0.48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margin-left="0.4861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新細明體" style:font-name-complex="新細明體" fo:font-weight="bold" style:font-weight-asian="bold" fo:color="#000000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margin-top="0.2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北護理健康大學資訊管理研究所</text:span></text:p>
      <text:p text:style-name="P3"><text:span text:style-name="T4">論文計畫書</text:span><text:span text:style-name="T5">考試</text:span><text:span text:style-name="T6">審查表</text:span></text:p>
      <text:p text:style-name="P7"><text:span text:style-name="T8">研究生姓名：</text:span><text:span text:style-name="T9"><text:s/></text:span><text:span text:style-name="T10"><text:s text:c="14"/></text:span><text:span text:style-name="T11">申請日期：民國</text:span><text:span text:style-name="T12"><text:s text:c="6"/></text:span><text:span text:style-name="T13">年</text:span><text:span text:style-name="T14"><text:s text:c="5"/></text:span><text:span text:style-name="T15">月</text:span><text:span text:style-name="T16"><text:s text:c="6"/></text:span><text:span text:style-name="T17">日</text:span></text:p>
      <text:p text:style-name="P18"><text:span text:style-name="T19">論文指導教授：</text:span><text:span text:style-name="T20"><text:s text:c="17"/></text:span></text:p>
      <text:p text:style-name="P21"><text:span text:style-name="T22">碩士論文題目：</text:span></text:p>
      <text:p text:style-name="P23"><text:span text:style-name="T24">(</text:span><text:span text:style-name="T25">中</text:span><text:span text:style-name="T26">)<text:s/></text:span><text:span text:style-name="T27"><text:s text:c="64"/></text:span></text:p>
      <text:p text:style-name="P28"><text:span text:style-name="T29">(</text:span><text:span text:style-name="T30">英</text:span><text:span text:style-name="T31">)<text:s/></text:span><text:span text:style-name="T32"><text:s text:c="64"/></text:span></text:p>
      <text:p text:style-name="P33"/>
      <text:p text:style-name="P34">審查意見：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確認學位論文符合系所屬性與系所專業研究領域</text:span><text:span text:style-name="T45"><text:s text:c="3"/></text:span><text:span text:style-name="T46">□</text:span><text:span text:style-name="T47">是</text:span><text:span text:style-name="T48"><text:s text:c="3"/></text:span><text:span text:style-name="T49">□</text:span><text:span text:style-name="T50">否</text:span></text:p>
      <text:p text:style-name="P51"><text:span text:style-name="T52">審查委員簽名：</text:span><text:span text:style-name="T53"><text:s text:c="16"/></text:span></text:p>
      <text:p text:style-name="P54">註:每位委員一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y</meta:initial-creator>
    <dc:creator>user</dc:creator>
    <meta:creation-date>2024-01-24T07:40:00Z</meta:creation-date>
    <dc:date>2024-01-24T07:4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