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2.5611in" style:use-optimal-column-width="false"/>
    </style:style>
    <style:style style:name="TableColumn6" style:family="table-column">
      <style:table-column-properties style:column-width="1.8486in" style:use-optimal-column-width="false"/>
    </style:style>
    <style:style style:name="TableColumn7" style:family="table-column">
      <style:table-column-properties style:column-width="2.2777in" style:use-optimal-column-width="false"/>
    </style:style>
    <style:style style:name="Table3" style:family="table">
      <style:table-properties style:width="7.868in" fo:margin-left="0in" table:align="center"/>
    </style:style>
    <style:style style:name="TableRow8" style:family="table-row">
      <style:table-row-properties style:row-height="0.511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Row26" style:family="table-row">
      <style:table-row-properties style:row-height="0.5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Row35" style:family="table-row">
      <style:table-row-properties style:min-row-height="0.9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bottom="0in" fo:line-height="200%"/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200%"/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min-row-height="0.9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in" fo:line-height="100%"/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4409in" style:use-optimal-column-width="false"/>
    </style:style>
    <style:style style:name="TableColumn50" style:family="table-column">
      <style:table-column-properties style:column-width="0.1298in" style:use-optimal-column-width="false"/>
    </style:style>
    <style:style style:name="TableColumn51" style:family="table-column">
      <style:table-column-properties style:column-width="1.0243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Column53" style:family="table-column">
      <style:table-column-properties style:column-width="0.2881in" style:use-optimal-column-width="false"/>
    </style:style>
    <style:style style:name="TableColumn54" style:family="table-column">
      <style:table-column-properties style:column-width="1.0569in" style:use-optimal-column-width="false"/>
    </style:style>
    <style:style style:name="TableColumn55" style:family="table-column">
      <style:table-column-properties style:column-width="1.5659in" style:use-optimal-column-width="false"/>
    </style:style>
    <style:style style:name="Table47" style:family="table">
      <style:table-properties style:width="7.868in" fo:margin-left="0in" table:align="center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9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</style:style>
    <style:style style:name="T6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70" style:family="table-row">
      <style:table-row-properties style:min-row-height="2.3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2166in" fo:margin-bottom="0in"/>
    </style:style>
    <style:style style:name="T75" style:parent-style-name="預設段落字型" style:family="text">
      <style:text-properties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P9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3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16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min-row-height="0.214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國立臺北護理健康大學學位論文主題專業領域相符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就讀學院/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試學年度</text:p>
          </table:table-cell>
          <table:table-cell table:style-name="TableCell29">
            <text:p text:style-name="P30"/>
          </table:table-cell>
          <table:table-cell table:style-name="TableCell31">
            <text:p text:style-name="P32">學位考試（預定）</text:p>
          </table:table-cell>
          <table:table-cell table:style-name="TableCell33">
            <text:p text:style-name="P34">學年度第<text:s text:c="6"/>學期</text:p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>中文：</text:p>
            <text:p text:style-name="P40">英文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主題與內容符合專業程度說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簽名</text:p>
          </table:table-cell>
          <table:table-cell table:style-name="TableCell59" table:number-columns-spanned="2">
            <text:p text:style-name="Standard"/>
          </table:table-cell>
          <table:covered-table-cell/>
          <table:table-cell table:style-name="TableCell60">
            <text:p text:style-name="P61">申請日期</text:p>
          </table:table-cell>
          <table:table-cell table:style-name="TableCell62">
            <text:p text:style-name="Standard"/>
          </table:table-cell>
          <table:table-cell table:style-name="TableCell63" table:number-columns-spanned="2">
            <text:p text:style-name="P64">指導教授簽名</text:p>
          </table:table-cell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 table:number-columns-spanned="8">
            <text:p text:style-name="P68"><text:span text:style-name="T69">審核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(所)審核</text:p>
          </table:table-cell>
          <table:table-cell table:style-name="TableCell73" table:number-columns-spanned="7">
            <text:p text:style-name="P74"><text:span text:style-name="T75">經</text:span><text:span text:style-name="T76">___</text:span><text:span text:style-name="T77">年</text:span><text:span text:style-name="T78">___</text:span><text:span text:style-name="T79">月</text:span><text:span text:style-name="T80">___</text:span><text:span text:style-name="T81">日</text:span><text:span text:style-name="T82">_____</text:span><text:span text:style-name="T83">學年</text:span><text:span text:style-name="T84">_____</text:span><text:span text:style-name="T85">學期第</text:span><text:span text:style-name="T86">_____</text:span><text:span text:style-name="T87">次系</text:span><text:span text:style-name="T88">(</text:span><text:span text:style-name="T89">所</text:span><text:span text:style-name="T90">)</text:span><text:span text:style-name="T91">學位論文專業領域符合審查委員會會議通過。</text:span></text:p>
            <text:p text:style-name="P92"/>
            <text:p text:style-name="P93">□符合</text:p>
            <text:p text:style-name="P94">□不符合<text:line-break/><text:s text:c="4"/>不符合理由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系(所)主任</text:p>
          </table:table-cell>
          <table:covered-table-cell/>
          <table:table-cell table:style-name="TableCell98" table:number-columns-spanned="4">
            <text:p text:style-name="P99">院長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教務處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8">
            <text:p text:style-name="P111">備註：本表經教務處核章將正本歸還系（所），請於提出學位考試申請一倂繳交本表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04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0T08:26:00Z</meta:creation-date>
    <dc:date>2022-12-20T08:2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